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margin-right="0.5909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FontStyle14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Style14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Style14" style:family="text">
      <style:text-properties fo:font-size="14pt" style:font-size-asian="14pt" style:font-size-complex="14pt"/>
    </style:style>
    <style:style style:name="T52" style:parent-style-name="FontStyle14" style:family="text">
      <style:text-properties fo:font-size="14pt" style:font-size-asian="14pt" style:font-size-complex="14pt"/>
    </style:style>
    <style:style style:name="T53" style:parent-style-name="FontStyle14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FontStyle14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3937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FontStyle14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3937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3937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Безинтервала" style:family="paragraph">
      <style:paragraph-properties fo:text-align="justify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375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style:vertical-align="top" fo:margin-bottom="0in" fo:line-height="100%" fo:text-indent="0.3937in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3937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3937in"/>
    </style:style>
    <style:style style:name="T134" style:parent-style-name="Основнойшрифтабзаца" style:family="text">
      <style:text-properties style:font-name="Times New Roman" style:font-name-complex="Times New Roman" fo:font-size="15pt" style:font-size-asian="15pt" style:font-size-complex="15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size="15pt" style:font-size-asian="15pt" style:font-size-complex="15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3937in"/>
    </style:style>
    <style:style style:name="P137" style:parent-style-name="Обычный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375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944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944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43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3944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944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944in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3944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3944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3944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paragraph-properties fo:text-indent="0.4916in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6" style:parent-style-name="Цитата2" style:family="paragraph">
      <style:paragraph-properties fo:text-align="justify" fo:margin-bottom="0in" fo:line-height="100%" fo:text-indent="0.4923in"/>
    </style:style>
    <style:style style:name="T207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08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09" style:parent-style-name="Цитата2" style:family="paragraph">
      <style:paragraph-properties fo:text-align="justify" fo:margin-bottom="0in" fo:line-height="100%" fo:text-indent="0.4923in"/>
    </style:style>
    <style:style style:name="T210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11" style:parent-style-name="Цитата2" style:family="paragraph">
      <style:paragraph-properties fo:text-align="justify" fo:margin-bottom="0in" fo:line-height="100%" fo:text-indent="0.4923in"/>
    </style:style>
    <style:style style:name="T212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13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14" style:parent-style-name="Цитата2" style:family="paragraph">
      <style:paragraph-properties fo:text-align="justify" fo:margin-bottom="0in" fo:line-height="100%" fo:text-indent="0.4923in"/>
    </style:style>
    <style:style style:name="T215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16" style:parent-style-name="Цитата2" style:family="paragraph">
      <style:paragraph-properties fo:text-align="justify" fo:margin-bottom="0in"/>
    </style:style>
    <style:style style:name="T217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18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19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20" style:parent-style-name="Строгий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21" style:parent-style-name="ConsPlusTitle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P222" style:parent-style-name="ConsPlusTitle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6" style:parent-style-name="ConsPlusTitle" style:family="paragraph">
      <style:paragraph-properties fo:widows="2" fo:orphans="2" fo:text-align="justify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7" style:parent-style-name="ConsPlusTitle" style:family="paragraph">
      <style:paragraph-properties fo:widows="2" fo:orphans="2" fo:text-align="justify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229" style:parent-style-name="Безинтервала" style:family="paragraph">
      <style:paragraph-properties fo:text-align="justify"/>
    </style:style>
    <style:style style:name="P230" style:parent-style-name="Безинтервала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4" style:parent-style-name="FontStyle13" style:family="text">
      <style:text-properties fo:font-weight="normal" style:font-weight-asian="normal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FontStyle13" style:family="text">
      <style:text-properties fo:font-weight="normal" style:font-weight-asian="normal" fo:font-size="14pt" style:font-size-asian="14pt" style:font-size-complex="14pt"/>
    </style:style>
    <style:style style:name="T237" style:parent-style-name="FontStyle13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40" style:parent-style-name="FontStyle13" style:family="text">
      <style:text-properties fo:font-weight="normal" style:font-weight-asian="normal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FontStyle13" style:family="text">
      <style:text-properties fo:font-weight="normal" style:font-weight-asian="normal" fo:font-size="14pt" style:font-size-asian="14pt" style:font-size-complex="14pt"/>
    </style:style>
    <style:style style:name="P244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45" style:parent-style-name="FontStyle13" style:family="text">
      <style:text-properties fo:font-weight="normal" style:font-weight-asian="normal" fo:font-size="14pt" style:font-size-asian="14pt" style:font-size-complex="14pt"/>
    </style:style>
    <style:style style:name="P246" style:parent-style-name="Style8" style:family="paragraph">
      <style:paragraph-properties fo:text-align="justify" fo:margin-left="0.4923in" fo:margin-right="-0.0152in">
        <style:tab-stops>
          <style:tab-stop style:type="left" style:position="0.2951in"/>
        </style:tab-stops>
      </style:paragraph-properties>
    </style:style>
    <style:style style:name="T247" style:parent-style-name="FontStyle13" style:family="text">
      <style:text-properties fo:font-weight="normal" style:font-weight-asian="normal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50" style:parent-style-name="Style8" style:family="paragraph">
      <style:paragraph-properties fo:text-align="justify" fo:margin-left="0.4923in" fo:margin-right="-0.0152in">
        <style:tab-stops>
          <style:tab-stop style:type="left" style:position="0.2951in"/>
        </style:tab-stops>
      </style:paragraph-properties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FontStyle13" style:family="text">
      <style:text-properties fo:font-weight="normal" style:font-weight-asian="normal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FontStyle13" style:family="text">
      <style:text-properties fo:font-weight="normal" style:font-weight-asian="normal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FontStyle13" style:family="text">
      <style:text-properties fo:font-weight="normal" style:font-weight-asian="normal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FontStyle13" style:family="text">
      <style:text-properties fo:font-weight="normal" style:font-weight-asian="normal" fo:font-size="14pt" style:font-size-asian="14pt" style:font-size-complex="14pt"/>
    </style:style>
    <style:style style:name="P262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63" style:parent-style-name="FontStyle13" style:family="text">
      <style:text-properties fo:font-weight="normal" style:font-weight-asian="normal" fo:font-size="14pt" style:font-size-asian="14pt" style:font-size-complex="14pt"/>
    </style:style>
    <style:style style:name="T264" style:parent-style-name="FontStyle13" style:family="text">
      <style:text-properties fo:font-weight="normal" style:font-weight-asian="normal" fo:font-size="14pt" style:font-size-asian="14pt" style:font-size-complex="14pt"/>
    </style:style>
    <style:style style:name="P26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Style10" style:family="paragraph">
      <style:paragraph-properties fo:widows="2" fo:orphans="2" fo:line-height="100%" fo:margin-right="-0.0152in"/>
      <style:text-properties fo:font-size="14pt" style:font-size-asian="14pt" style:font-size-complex="14pt"/>
    </style:style>
    <style:style style:name="P276" style:parent-style-name="Style10" style:family="paragraph">
      <style:paragraph-properties fo:widows="2" fo:orphans="2" fo:line-height="100%" fo:margin-right="-0.0152in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yle10" style:family="paragraph">
      <style:paragraph-properties fo:widows="2" fo:orphans="2" fo:text-align="start" fo:line-height="100%" fo:margin-right="-0.0152in"/>
    </style:style>
    <style:style style:name="P280" style:parent-style-name="Style10" style:family="paragraph">
      <style:paragraph-properties fo:widows="2" fo:orphans="2" fo:text-align="start" fo:line-height="100%" fo:margin-right="-0.0152in"/>
    </style:style>
    <style:style style:name="T281" style:parent-style-name="FontStyle14" style:family="text">
      <style:text-properties fo:font-weight="bold" style:font-weight-asian="bold" fo:font-size="14pt" style:font-size-asian="14pt" style:font-size-complex="14pt"/>
    </style:style>
    <style:style style:name="P282" style:parent-style-name="Style10" style:family="paragraph">
      <style:paragraph-properties fo:widows="2" fo:orphans="2" fo:text-align="start" fo:line-height="100%" fo:margin-right="-0.0152in"/>
    </style:style>
    <style:style style:name="T283" style:parent-style-name="FontStyle14" style:family="text">
      <style:text-properties fo:font-size="14pt" style:font-size-asian="14pt" style:font-size-complex="14pt"/>
    </style:style>
    <style:style style:name="P284" style:parent-style-name="Style10" style:family="paragraph">
      <style:paragraph-properties fo:widows="2" fo:orphans="2" fo:text-align="start" fo:line-height="100%" fo:margin-right="-0.0152in"/>
    </style:style>
    <style:style style:name="T285" style:parent-style-name="FontStyle14" style:family="text">
      <style:text-properties fo:font-size="14pt" style:font-size-asian="14pt" style:font-size-complex="14pt"/>
    </style:style>
    <style:style style:name="P286" style:parent-style-name="Style10" style:family="paragraph">
      <style:paragraph-properties fo:widows="2" fo:orphans="2" fo:text-align="start" fo:line-height="100%" fo:margin-right="-0.0152in"/>
    </style:style>
    <style:style style:name="T287" style:parent-style-name="FontStyle14" style:family="text">
      <style:text-properties fo:font-size="14pt" style:font-size-asian="14pt" style:font-size-complex="14pt"/>
    </style:style>
    <style:style style:name="T288" style:parent-style-name="FontStyle14" style:family="text">
      <style:text-properties fo:font-size="14pt" style:font-size-asian="14pt" style:font-size-complex="14pt"/>
    </style:style>
    <style:style style:name="T289" style:parent-style-name="FontStyle14" style:family="text">
      <style:text-properties fo:font-size="14pt" style:font-size-asian="14pt" style:font-size-complex="14pt"/>
    </style:style>
    <style:style style:name="T290" style:parent-style-name="FontStyle14" style:family="text">
      <style:text-properties fo:font-size="14pt" style:font-size-asian="14pt" style:font-size-complex="14pt"/>
    </style:style>
    <style:style style:name="T291" style:parent-style-name="FontStyle14" style:family="text">
      <style:text-properties fo:font-size="13pt" style:font-size-asian="13pt" style:font-size-complex="13pt"/>
    </style:style>
    <style:style style:name="P29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Безинтервала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4"/></text:span><text:span text:style-name="T3">ПРОТОКОЛ</text:span></text:p>
      <text:p text:style-name="P4"><text:span text:style-name="T5">публичных слушаний по вопросу «О проекте решения Совета депутатов <text:s text:c="18"/>ЗАТО г.Железногорск «Об утверждении Правил<text:s/></text:span><text:span text:style-name="T6">благоустройства территории ЗАТО Железногорск»</text:span></text:p>
      <text:p text:style-name="P7"/>
      <text:p text:style-name="P8">25 августа 2017 года <text:s text:c="77"/>г. Железногорск</text:p>
      <text:p text:style-name="P9"/>
      <text:p text:style-name="P10">На публичных слушаниях по вопросу «О проекте решения Совета депутатов ЗАТО г.Железногорск «Об<text:s/>утверждении Правил благоустройства территории ЗАТО Железногорск» присутствовало <text:s/>- <text:s/>76 человек.</text:p>
      <text:p text:style-name="P11"/>
      <text:p text:style-name="P12">Присутствовали представители Администрации ЗАТО г.Железногорск:</text:p>
      <text:p text:style-name="P13">Пешков С.Е., Проскурнин С.Д., Фомаиди В.Ю., Латушкин Ю.Г., руководители структурных подразделений, отраслевых (функциональных) органов.</text:p>
      <text:p text:style-name="P14"/>
      <text:p text:style-name="P15"><text:span text:style-name="T16">От Совета депутатов ЗАТО г.Железногорск:</text:span></text:p>
      <text:p text:style-name="P17">Банников И.А., Двирный Г.В., Кравцов Е.О., Коновалов А.И., <text:s text:c="37"/>Разумник Ю.И., <text:s/>Ощепков А.В., Фольц В.В.<text:s/></text:p>
      <text:p text:style-name="P18"/>
      <text:p text:style-name="P19"><text:span text:style-name="T20">Участники слушаний:</text:span><text:span text:style-name="T21"><text:s/>представители</text:span><text:span text:style-name="T22"><text:s/>муниципальных и градообразующих предприятий, средства массовой информации и жители города.</text:span></text:p>
      <text:p text:style-name="P23"/>
      <text:p text:style-name="P24"><text:span text:style-name="T25">Председательствующий:</text:span><text:span text:style-name="T26"><text:s/>Коновалов А.И. - заместитель председателя Совета депутатов ЗАТО г.Железногорск.</text:span></text:p>
      <text:p text:style-name="P27"/>
      <text:p text:style-name="P28"><text:span text:style-name="T29">Секретарь:</text:span><text:span text:style-name="T30"><text:s text:c="2"/>Шакиров И.А. – начальник отдела по организации д</text:span><text:span text:style-name="T31">еятельности Совета депутатов ЗАТО г.Железногорск.</text:span></text:p>
      <text:p text:style-name="P32"/>
      <text:p text:style-name="P33">Повестка дня:</text:p>
      <text:p text:style-name="P34"><text:span text:style-name="T35">1. Обсуждение проекта решения Совета депутатов ЗАТО г.Железногорск<text:s/></text:span><text:span text:style-name="T36">«</text:span><text:span text:style-name="T37">Об утверждении Правил благоустройства территории ЗАТО Железногорск</text:span><text:span text:style-name="T38">».</text:span></text:p>
      <text:p text:style-name="P39"/>
      <text:p text:style-name="P40">Председательствующий Коновалов А.И. <text:s/>обратился с<text:s/>приветственным словом к участникам публичных слушаний:</text:p>
      <text:p text:style-name="P41"/>
      <text:p text:style-name="P42">Уважаемые участники публичных слушаний!</text:p>
      <text:p text:style-name="P43"><text:span text:style-name="T44">Сегодня проводятся публичные слушания по проекту решения Совета депутатов ЗАТО г.Железногорск<text:s/></text:span><text:span text:style-name="T45">«</text:span><text:span text:style-name="T46">Об утверждении Правил благоустройства территории ЗАТО Железногорс</text:span><text:span text:style-name="T47">к</text:span><text:span text:style-name="T48">».</text:span></text:p>
      <text:p text:style-name="P49"><text:span text:style-name="T50">Публичные слушания проводятся в соответствии с Федеральным законом от 06.10.2003 № 131-ФЗ «Об общих принципах организации местного самоуправления в РФ», Уставом ЗАТО Железногорск, Положением о публичных слушаниях в ЗАТО Железногорск,<text:s/></text:span><text:span text:style-name="T51">утвержденным решен</text:span><text:span text:style-name="T52">ием Совета депутатов<text:s/></text:span><text:soft-page-break/><text:span text:style-name="T53">ЗАТО г.Железногорск от 28.04.2011 № 14-88Р</text:span><text:span text:style-name="T54">.</text:span></text:p>
      <text:p text:style-name="P55"><text:span text:style-name="T56">Все заинтересованные лица могли ознакомиться с проектом решения Совета депутатов ЗАТО г.Железногорск<text:s/></text:span><text:span text:style-name="T57">«</text:span><text:span text:style-name="T58">Об утверждении Правил благоустройства территории ЗАТО Железногорск</text:span><text:span text:style-name="T59">», который размещён на<text:s/></text:span><text:span text:style-name="T60">официальном сайте ЗАТО Железногорск, опубликован в газете «Город и горожане» от 17.08.2017 № 33.</text:span></text:p>
      <text:p text:style-name="P61"><text:span text:style-name="T62">На отчётную дату по проекту решения Совета депутатов ЗАТО г.Железногорск<text:s/></text:span><text:span text:style-name="T63">«</text:span><text:span text:style-name="T64">Об утверждении Правил благоустройства территории ЗАТО Железногорск</text:span><text:span text:style-name="T65">» поступили предлож</text:span><text:span text:style-name="T66">ения:</text:span></text:p>
      <text:p text:style-name="P67">- УВД ЗАТО г.Железногорск;</text:p>
      <text:p text:style-name="P68">- МП «КБУ»;</text:p>
      <text:p text:style-name="P69">- МП «ГЖКУ»;</text:p>
      <text:p text:style-name="P70">- депутата Совета депутатов Ю.И. Разумника;</text:p>
      <text:p text:style-name="P71"><text:span text:style-name="T72">- депутата Совета депутатов И.А. Банникова.</text:span></text:p>
      <text:p text:style-name="P73"/>
      <text:p text:style-name="P74">Докладчик:</text:p>
      <text:p text:style-name="P75">Синкина Т.В.– заместитель руководителя управления городского хозяйства администрации ЗАТО г.Железногорск.</text:p>
      <text:p text:style-name="P76"/>
      <text:p text:style-name="P77">Содокладчики:</text:p>
      <text:p text:style-name="P78">Добролюбов С.Н. – руководитель управления градостроительства администрации ЗАТО г.Железногорск.</text:p>
      <text:p text:style-name="P79">Разумник Ю.И. – заместитель председателя постоянной комиссии Совета депутатов по вопросам экономики, собственности и ЖКХ.</text:p>
      <text:p text:style-name="P80"/>
      <text:p text:style-name="P81">Председательствующий Коновалов А.И. огласил регламент публичных слушаний:</text:p>
      <text:p text:style-name="P82">Для выступления на слушаниях отводится:</text:p>
      <text:p text:style-name="P83">- на вступительное слово председательствующего до 15 минут;</text:p>
      <text:p text:style-name="P84">- на доклады (содоклады) до 20 минут;</text:p>
      <text:p text:style-name="P85">- на выступления экспертов (зачитывание заключений<text:s/>экспертов) до <text:s text:c="21"/>20 минут;</text:p>
      <text:p text:style-name="P86">- на выступление участников 5-10 минут.</text:p>
      <text:p text:style-name="P87">По окончании выступлений экспертов председательствующий дает возможность участникам задать уточняющие вопросы, выступить в прениях. Время ответов на вопросы не может превышать времени основного выступления эксперта. Время выступления в прениях – до 10 минут. Все участники публичных слушаний выступают только с разрешения председательствующего.</text:p>
      <text:p text:style-name="P88">Во время доклада (содоклада), участники публичных слушаний могут:</text:p>
      <text:p text:style-name="P89">1. в письменном<text:s/>виде задать вопросы, через секретаря публичных слушаний, а также</text:p>
      <text:p text:style-name="P90">2. в письменной форме, через секретаря публичных слушаний сообщить о желании выступить в прениях по теме общественных слушаний.</text:p>
      <text:soft-page-break/>
      <text:p text:style-name="P91"><text:span text:style-name="T92">Участники публичных слушаний выступают в порядке очередности по</text:span><text:span text:style-name="T93"><text:s/>списку составленному секретарём публичных слушаний. Перед выступлением участник должен указать свою фамилию, имя, отчество, а также должностное положение, если выступающий является представителем какой-либо организации.</text:span></text:p>
      <text:p text:style-name="P94"/>
      <text:p text:style-name="P95">Проведено голосование за регламент<text:s/>публичных слушаний:</text:p>
      <text:p text:style-name="P96">«за» - 76,</text:p>
      <text:p text:style-name="P97">«против» - нет,</text:p>
      <text:p text:style-name="P98">«воздержалось» - нет.</text:p>
      <text:p text:style-name="P99"/>
      <text:p text:style-name="P100">Выступила докладчик:</text:p>
      <text:p text:style-name="P101"/>
      <text:p text:style-name="P102"><text:span text:style-name="T103">Синкина Т.В.:</text:span><text:span text:style-name="T104"><text:s/></text:span><text:span text:style-name="T105">Правила благоустройства территории ЗАТО Железногорск разработаны в соответствии с Федеральным законом от 06.10.2003  № 131-ФЗ «Об общих принципах<text:s/></text:span><text:span text:style-name="T106">организации местного самоуправления в Российской Федерации», Федеральным законом от 10.01.2002 года № 7-ФЗ «Об охране окружающей среды», Приказом Министерства строительства и жилищно-коммунального хозяйства Российской Федерации от 13.04.2017 года № 711/пр<text:s/></text:span><text:span text:style-name="T107"><text:s/>«Об утверждении методических рекомендаций для подготовки правил благоустройства территорий поселений, городских округов, внутригородских районов», в целях формирования безопасной, комфортной и<text:s/></text:span><text:span text:style-name="T108">привлекательной городской среды.</text:span></text:p>
      <text:p text:style-name="P109">Проект Правил благоустройства<text:s/>был размещен на сайте Администрации ЗАТО г.Железногорск и все имели возможность ознакомиться с документом.</text:p>
      <text:p text:style-name="P110"><text:span text:style-name="T111">В рамках данных Правил под городской средой понимается</text:span><text:span text:style-name="T112"><text:s/>совокупность природных, архитектурно-планировочных, экологических, социально-культурных и дру</text:span><text:span text:style-name="T113">гих факторов, характеризующих окружающую среду и определяющих комфортность проживания в<text:s/></text:span><text:span text:style-name="T114">нашем муниципальном образовании.</text:span></text:p>
      <text:p text:style-name="P115"><text:span text:style-name="T116">Настоящие Правила устанавливают единые требования по содержанию зданий (включая жилые дома), сооружений и земельных участков,<text:s/></text:span><text:span text:style-name="T117">на которых они расположены,<text:s/></text:span><text:span text:style-name="T118">единые требования<text:s/></text:span><text:span text:style-name="T119">к внешнему виду фасадов и ограждений соответствующих зданий и сооружений, определяют перечень работ по благоустройству и периодичность их выполнения, устанавливают порядок участия собственников зданий <text:s/>и сооруж</text:span><text:span text:style-name="T120">ений в благоустройстве территорий, устанавливают требования по благоустройству территории ЗАТО Железногорск (включая освещение улиц, озеленение территории, установку указателей с наименованиями улиц и номерами домов, размещение и содержание малых архитекту</text:span><text:span text:style-name="T121">рных форм).</text:span></text:p>
      <text:p text:style-name="P122">Настоящие Правила обязательны для исполнения всеми физическими, юридическими лицами независимо от их организационно-правовой формы, индивидуальными предпринимателями, федеральными органами исполнительной власти, органами государственной власти<text:s/>Красноярского края, органами местного самоуправления ЗАТО Железногорск.</text:p>
      <text:p text:style-name="P123">Отличительными особенностями предлагаемых правил благоустройства территории ЗАТО Железногорск являются:</text:p>
      <text:soft-page-break/>
      <text:p text:style-name="P124">- публичность принимаемых решений,<text:s/></text:p>
      <text:p text:style-name="P125">- участие населения ЗАТО Железногорск в принятии решений по благоустройству территории ЗАТО Железногорск,<text:s/></text:p>
      <text:p text:style-name="P126">- общественный контроль в области благоустройства,<text:s/></text:p>
      <text:p text:style-name="P127"><text:span text:style-name="T128">- привлечение к осуществлению уборки территории ЗАТО Железногорск физических, юридических лиц, индивидуальных предпринимателей, являющихся со</text:span><text:span text:style-name="T129">бственниками зданий или помещений в них, а также лиц, <text:s/>владеющих земельными участками на праве аренды, путем включения в договор аренды требования об уборке прилегающей территории и определения ее границ, а также через соглашения с собственниками земельных</text:span><text:span text:style-name="T130"><text:s/>участков.</text:span></text:p>
      <text:p text:style-name="P131">В 2017-2022 годах на территории Красноярского края реализуется приоритетный проект  «Формирование комфортной городской среды», в рамках которого в 2017 году осуществляется благоустройство 73 дворовых и одной общественной территории. Финансирование мероприятий осуществляется за счет бюджета Российской Федерации и Красноярского края при софинансировании из местного бюджета и собственниками многоквартирных жилых домов (при благоустройстве дворовых территорий).</text:p>
      <text:p text:style-name="P132">При реализации мероприятий по благоустройству дворовых и общественных пространств одним из основных принципов является системность подхода к благоустройству территорий населенных пунктов, в связи с чем Правительством Российской Федерации принято решение о продолжении начатых работ в период 2018-2022 годов. С целью реализации данного решения на территории ЗАТО Железногорск Администрацией ЗАТО г. Железногорск в настоящее время разработан проект муниципальной программы «Формирование современной городской среды на 2018-2022 год». Непременным условием краевого и федерального финансирования реализации мероприятий данной муниципальной программы является приведение существующих Правил благоустройства территории ЗАТО Железногорск в соответствие с методическими рекомендациями для подготовки правил благоустройства территорий поселений, городских округов, внутригородских районов, утвержденных приказом Министерства строительства и жилищно-коммунального хозяйства Российской Федерации от 13.04.2017 №711/пр.</text:p>
      <text:p text:style-name="P133"><text:span text:style-name="T134">Уважаемые участники публичных слушаний, прошу Вас подде</text:span><text:span text:style-name="T135">ржать предлагаемую редакцию Правил благоустройства территории ЗАТО Железногорск.</text:span></text:p>
      <text:p text:style-name="P136"/>
      <text:p text:style-name="P137"><text:span text:style-name="T138">Выступили с</text:span><text:span text:style-name="T139">одокладчики:</text:span></text:p>
      <text:p text:style-name="P140"/>
      <text:p text:style-name="P141"><text:span text:style-name="T142">Добролюбов С.Н:</text:span><text:span text:style-name="T143"><text:s/>Структурно Правила благоустройства состоят из 12 разделов:</text:span></text:p>
      <text:p text:style-name="P144">В Разделе 1. «Общие положения» определены основания разработки Правил и<text:s/>основные термины.</text:p>
      <text:p text:style-name="P145"><text:span text:style-name="T146">В Разделе 2. «Общие принципы и подходы» <text:s/>определены участники деятельности по благоустройству, основные принципы <text:s/>благоустройства территорий. <text:s/></text:span></text:p>
      <text:p text:style-name="P147"><text:span text:style-name="T148">В качестве приоритетных объектов благоустройства выбираются активно <text:s/></text:span><text:soft-page-break/><text:span text:style-name="T149">посещаемые или имеющие оч</text:span><text:span text:style-name="T150">евидный потенциал для роста пешеходных потоков территории населенного пункта, с учетом объективной потребности в развитии тех или иных общественных пространств, экономической эффективности реал</text:span><text:span text:style-name="T151">и</text:span><text:span text:style-name="T152">зации и планов развития ЗАТО Железногорск.</text:span></text:p>
      <text:p text:style-name="P153"><text:span text:style-name="T154">Раздел 3. Определен</text:span><text:span text:style-name="T155"><text:s/>порядок, формы <text:s/>и механизмы общественного участия в принятии решений и реализации проектов комплексного благоустройства и <text:s text:c="13"/>развития городской среды.</text:span><text:s/><text:span text:style-name="T156">Предусматривается открытое обсуждение проектов благоустройства территорий, которое <text:s/>организовы</text:span><text:span text:style-name="T157">вается Администрацией на <text:s/>этапе формулирования задач проекта и по итогам каждого из этапов <text:s text:c="27"/>проектирования.</text:span></text:p>
      <text:p text:style-name="P158"><text:span text:style-name="T159">Раздел 4. Раздел определяет порядок подготовки проектов по <text:s text:c="30"/>благоустройству <text:s/>отдельных объект</text:span><text:span text:style-name="T160">ов <text:s/>благоустройства и их элементов и <text:s text:c="16"/>требования к самим элементам. В разделе определены виды покрытий <text:s text:c="20"/>пешеходных коммуникаций, требования к ограждениям, к водным устройствам. Определен состав и требования к коммунально-б</text:span><text:span text:style-name="T161">ытовому оборудованию, к <text:s text:c="16"/>игровому и спортивному оборудованию, осветительному оборудованию, к малым архитектурным формам, городской мебели. Так же в разделе установлены <text:s text:c="15"/>требования к некапитальным нестационарным сооружениям (объ</text:span><text:span text:style-name="T162">ектам <text:s text:c="13"/>мелкорозничной торговли, летним кафе). Установлены требования к организации детских <text:s/>и спортивных площадок, площадок для отдыха, контейнерных площадок для сборки ТКО. Определены требования к организации площадок для <text:s text:c="19"/>др</text:span><text:span text:style-name="T163">ессировки собак, автостоянок. Установлены требования к пешеходным <text:s text:c="15"/>тротуарам, к велосипедным дорожкам.</text:span></text:p>
      <text:p text:style-name="P164">Раздел 5. Раздел определяет основные требования к благоустройству <text:s text:c="14"/>территорий общественного назначения.</text:p>
      <text:p text:style-name="P165"><text:span text:style-name="T166">Раздел 6. Раздел<text:s/></text:span><text:span text:style-name="T167">определяет требования к территории жилого назначения. На территории земельного участка многоквартирных домов с коллективным <text:s text:c="15"/>пользованием придомовой территорией предусматривается наличие <text:s text:c="16"/>транспортного проезда (проезды), пешехо</text:span><text:span text:style-name="T168">дных коммуникаций (основные, <text:s text:c="10"/>второстепенные), площадок для игр детей дошкольного возраста, отдыха <text:s text:c="14"/>взрослых, установка мусоросборников, гостевых автостоянок при входных <text:s text:c="13"/>группах, озелененные территории. Если размеры терри</text:span><text:span text:style-name="T169">тории участка позволяют, допускается в границах участка размещение спортивных площадок и площадок для игр детей школьного возраста, площадок для выгула собак.</text:span></text:p>
      <text:p text:style-name="P170"><text:span text:style-name="T171">Раздел 7. Посвящен благоустройству территорий рекреационного <text:s text:c="18"/>назначения: парки,</text:span><text:span text:style-name="T172"><text:s/>бульвары, скверы. В разделе указаны виды парков, которые могут быть <text:s text:c="3"/>организованы на территории ЗАТО Железногорск и <text:s/>их основные элементы.</text:span></text:p>
      <text:p text:style-name="P173">Раздел 8. Определяет перечень элементов благоустройства территорий транспортной инфраструктуры.</text:p>
      <text:p text:style-name="P174">Раздел 9. Раздел посвящен оформлению вывесок, реклам и витрин. <text:s text:c="16"/>Определены требования к размещению вывесок и рекламных конструкций.</text:p>
      <text:p text:style-name="P175"><text:span text:style-name="T176">Раздел 10. Раздел устанавливает порядок текущего содержания объектов <text:s/>благоустройства, уборку территорий в весенне-летний и осе</text:span><text:span text:style-name="T177">нне-зимний период, требования к содержанию зеленых насаждений, к содержанию автостоянок, <text:s text:c="12"/></text:span><text:soft-page-break/><text:span text:style-name="T178">ограждений, наземных инженерных коммуникаций. Так же в данном разделе <text:s text:c="12"/>установлены требования к содержанию частных домовладений, территорий <text:s text:c="4"/></text:span><text:span text:style-name="T179"><text:s text:c="8"/>садовых и дачных объединений. Определена ответственность лиц, <text:s text:c="29"/>обеспечивающих содержание соответствующих территорий.</text:span></text:p>
      <text:p text:style-name="P180">Раздел 11. Разделом установлены требования при проведении работ по строительству и ремонте инженерных сетей, зданий и сооружений, при установке рекламных конструкций, при выполнении земляных работ. Определен порядок получения разрешений на производство земляных работ.</text:p>
      <text:p text:style-name="P181"><text:span text:style-name="T182">Раздел 12. Раздел посвящен организации контроля за выполнением Правил.</text:span><text:span text:style-name="T183"><text:s/>Контроль за соблюде</text:span><text:span text:style-name="T184">нием Правил будет осуществляться Администрацией ЗАТО г.Железногорск в соответствии с действующим законодательством.</text:span></text:p>
      <text:p text:style-name="P185"/>
      <text:p text:style-name="P186"><text:span text:style-name="T187">Разумник Ю.И.:</text:span><text:span text:style-name="T188"><text:s/>Проект Правил благоустройства территории ЗАТО Железногорск рассмотрен на заседании постоянной комиссии по вопросам экономики</text:span><text:span text:style-name="T189">, собственности и ЖКХ. В процессе изучения проекта Правил, депутаты Совета депутатов ЗАТО г.Железногорск высказали много предложений, которые связаны либо с корректировкой текста пунктов, либо уточнением отдельных норм Правил.<text:s/></text:span></text:p>
      <text:p text:style-name="P190">Представляю участникам публичных слушаний обобщённый список предложений депутатов к проекту Правил. По каждому предложению проведена совместная работа юристов Совета депутатов ЗАТО г.Железногорск, Администрации ЗАТО г.Железногорск, специалистов Управления городского хозяйства и Управления градостроительства. Большинство предложений депутатов согласованы данными специалистами и найдут отражение в окончательном варианте Правил.<text:s/></text:p>
      <text:p text:style-name="P191"><text:tab/>Основные предложения к проекту Правил:</text:p>
      <text:p text:style-name="P192">- конкретизировать механизм участия общественности, граждан в выборе<text:s/>и обсуждении городских проектов благоустройства с учетом возможностей официального сайта ЗАТО Железногорск, местных СМИ и сложившейся в городе системы коммуникации;</text:p>
      <text:p text:style-name="P193">- исключить из текста Правил положений, по которым сложилась судебная практика о недопустимости регулирования правоотношений местными Правилами благоустройства (установление запретов и обязанностей по вопросам, урегулированным федеральными правовыми актами, установления понятия и размера прилегающей территории и обязательств в отношении такой территории);</text:p>
      <text:p text:style-name="P194">- дополнить Правила отсылочными нормами. В случаях, когда в Правилах предусмотрено получение согласования Администрации ЗАТО г.Железногорск по тем или иным вопросам, порядок получения таких согласований будет установлен постановлением Администрации ЗАТО г.Железногорск;</text:p>
      <text:p text:style-name="P195">- упорядочить и чётко перечислить в Правилах виды работ, по которым необходимо получение разрешения Администрации ЗАТО г.Железногорск на производство земляных работ; <text:s/></text:p>
      <text:p text:style-name="P196">- исключить раздел, содержащий перечень ГОСТов, СанПиНов, Сводов строительных норм и правил и других федеральных актов;</text:p>
      <text:p text:style-name="P197"/>
      <text:soft-page-break/>
      <text:p text:style-name="P198"><text:span text:style-name="T199">- учесть согласованные предложения муниципальных обслуживающих предприятий по пунктам, регулирующим мероприятия по уборке и озеленению. <text:s text:c="8"/></text:span></text:p>
      <text:p text:style-name="Безинтервала"/>
      <text:p text:style-name="P200"><text:span text:style-name="T201">Вопросы к докладчику и содокладчикам:<text:s/></text:span><text:span text:style-name="T202">нет.</text:span></text:p>
      <text:p text:style-name="P203"/>
      <text:p text:style-name="P204">Выступления:</text:p>
      <text:p text:style-name="P205">Депутат Совета депутатов ЗАТО г.Железногорск Банников И.А.:<text:s/></text:p>
      <text:p text:style-name="P206"><text:span text:style-name="T207">Представил участникам публичных слушаний свои предложения к проекту Правил благоустройства территории ЗАТО Железногорск. <text:s/>Предлагаю внести в проект Правил <text:s/>положение, прямо запрещающ</text:span><text:span text:style-name="T208">ее парковку (хранение) личного и служебного <text:s text:c="2"/>автомототранспорта на придомовых территориях многоквартирных жилых домов, вне специально оборудованных (установленных) мест.<text:s/></text:span></text:p>
      <text:p text:style-name="P209"><text:span text:style-name="T210">Также, предлагаю следующие формулировки:</text:span></text:p>
      <text:p text:style-name="P211"><text:span text:style-name="T212">Дополнить п. 1.4 Правил фразой «…придомовые</text:span><text:span text:style-name="T213"><text:s/>территории <text:s text:c="29"/>многоквартирных жилых домов». <text:s/></text:span></text:p>
      <text:p text:style-name="P214"><text:span text:style-name="T215">Часть 4 п. 1.4 Правил изложить и читать в следующей редакции:<text:s/></text:span></text:p>
      <text:p text:style-name="P216"><text:span text:style-name="T217">- «территория общего пользования – территория, которой беспрепятственно пол</text:span><text:span text:style-name="T218">ь</text:span><text:span text:style-name="T219">зуется неограниченный круг лиц (в том числе<text:s/></text:span><text:span text:style-name="T220">площади, улицы, проезды, <text:s text:c="14"/>набережные, скверы, бульвары и придомовые территории многоквартирных <text:s text:c="13"/>жилых домов)».</text:span></text:p>
      <text:p text:style-name="P221">Часть1 п. 11.4.3.3 Правил изложить и читать в следующей редакции:<text:s/></text:p>
      <text:p text:style-name="P222"><text:span text:style-name="T223">«- н</text:span><text:span text:style-name="T224">а территориях общего пользования, рекреационных т</text:span><text:span text:style-name="T225">ерриториях и <text:s text:c="16"/>придомовых территориях многоквартирных жилых домов запрещается».</text:span></text:p>
      <text:p text:style-name="P226">Либо дополнить п.11.4.3.3. следующим пунктом:</text:p>
      <text:p text:style-name="P227">«- хранение техники, механизмов, автомобилей, в том числе <text:s text:c="34"/>разукомплектованных, на<text:s/>прилегающей территории многоквартирных жилых <text:s/>домов».</text:p>
      <text:p text:style-name="P228">Коновалов А.И. отметил, что предложения депутата И.А.Банникова внесены в установленном порядке и будут рассмотрены при подготовке окончательной редакции Правил благоустройства.</text:p>
      <text:p text:style-name="P229"/>
      <text:p text:style-name="P230"><text:span text:style-name="T231">В результате обсуждения<text:s/></text:span><text:span text:style-name="T232"><text:s/>вопроса</text:span><text:span text:style-name="T233"><text:s/></text:span><text:span text:style-name="T234">«О проекте решения Совета депутатов ЗАТО г.Железногорск «</text:span><text:span text:style-name="T235">Об утверждении Правил благоустройства территории ЗАТО Железногорск</text:span><text:span text:style-name="T236">»</text:span><text:span text:style-name="T237"><text:s/></text:span><text:span text:style-name="T238">было принято следующее решение:</text:span></text:p>
      <text:list text:style-name="LFO2" text:continue-numbering="true">
        <text:list-item>
          <text:p text:style-name="P239"><text:span text:style-name="T240">Одобрить проект решения «</text:span><text:span text:style-name="T241">Об утверждении Правил благоустройства территории ЗАТО<text:s/></text:span><text:span text:style-name="T242">Железногорск</text:span><text:span text:style-name="T243">».</text:span></text:p>
        </text:list-item>
        <text:list-item>
          <text:p text:style-name="P244"><text:span text:style-name="T245">Рекомендовать Совету депутатов ЗАТО г.Железногорск:</text:span></text:p>
        </text:list-item>
      </text:list>
      <text:p text:style-name="P246"><text:span text:style-name="T247">- принять <text:s/>проект <text:s/>решения <text:s/>«</text:span><text:span text:style-name="T248">Об <text:s/>утверждении <text:s/>Правил <text:s text:c="2"/>благоустройства<text:s/></text:span></text:p>
      <text:p text:style-name="P249">территории ЗАТО Железногорск».</text:p>
      <text:p text:style-name="P250"><text:span text:style-name="T251">- при принятии<text:s/></text:span><text:span text:style-name="T252">проекта решения «</text:span><text:span text:style-name="T253">Об утверждении Правил благоустройства<text:s/></text:span></text:p>
      <text:p text:style-name="P254"><text:span text:style-name="T255">территории ЗАТО</text:span><text:span text:style-name="T256"><text:s/>Железногорск»<text:s/></text:span><text:span text:style-name="T257">учесть поступившие от жителей<text:s/></text:span><text:span text:style-name="T258">ЗАТО Железногорск и иных участников публичных слушаний предложения к проекту<text:s/></text:span><text:span text:style-name="T259">решения «</text:span><text:span text:style-name="T260">Об утверждении Правил благоустройства территории ЗАТО Железногорск».</text:span><text:span text:style-name="T261"><text:s/></text:span></text:p>
      <text:soft-page-break/>
      <text:list text:style-name="LFO2" text:continue-numbering="true">
        <text:list-item>
          <text:p text:style-name="P262"><text:span text:style-name="T263">Опубликовать протокол публичных слушаний в средствах ма</text:span><text:span text:style-name="T264">ссовой <text:s text:c="16"/>информации.</text:span></text:p>
        </text:list-item>
      </text:list>
      <text:p text:style-name="P265"/>
      <text:p text:style-name="P266">«за» - 76,</text:p>
      <text:p text:style-name="P267">«против» - нет,</text:p>
      <text:p text:style-name="P268">«воздержалось» - нет.</text:p>
      <text:p text:style-name="P269"/>
      <text:p text:style-name="P270"/>
      <text:p text:style-name="P271">Председательствующий поблагодарил участников слушаний за работу.</text:p>
      <text:p text:style-name="P272">Публичные слушания объявил закрытыми.</text:p>
      <text:p text:style-name="P273"/>
      <text:p text:style-name="P274">Председательствующий:</text:p>
      <text:p text:style-name="P275">Заместитель председателя</text:p>
      <text:p text:style-name="P276"><text:span text:style-name="T277">Совета депутатов З</text:span><text:span text:style-name="T278">АТО г.Железногорск <text:s text:c="44"/>А.И. Коновалов</text:span></text:p>
      <text:p text:style-name="P279"/>
      <text:p text:style-name="P280"><text:span text:style-name="T281">Секретарь:</text:span></text:p>
      <text:p text:style-name="P282"><text:span text:style-name="T283">Начальник отдела по организации</text:span></text:p>
      <text:p text:style-name="P284"><text:span text:style-name="T285">деятельности Совета депутатов</text:span></text:p>
      <text:p text:style-name="P286"><text:span text:style-name="T287">ЗАТО г.Железногорск <text:s text:c="76"/>И.А.<text:s/></text:span><text:span text:style-name="T288">Шакиров</text:span><text:span text:style-name="T289"><text:tab/></text:span><text:span text:style-name="T290"><text:tab/></text:span><text:span text:style-name="T291"><text:tab/></text:span></text:p>
      <text:p text:style-name="P292"/>
      <text:p text:style-name="P293">Протокол вел и составил:</text:p>
      <text:p text:style-name="P294"><text:span text:style-name="T295">___________ И.А. Шаки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-asian="Times New Roman" style:font-name-complex="Calibri" style:letter-kerning="false" style:font-size-complex="10pt" style:language-asian="ru" style:country-asian="RU" fo:hyphenate="true"/>
    </style:style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ru" style:country-asian="RU" fo:hyphenate="true"/>
    </style:style>
    <style:style style:name="Цитата2" style:display-name="Цитата 2" style:family="paragraph" style:parent-style-name="Обычный" style:next-style-name="Обычный">
      <style:paragraph-properties fo:widows="2" fo:orphans="2" style:vertical-align="auto"/>
      <style:text-properties style:font-name-asian="Calibri" style:font-name-complex="Times New Roman" fo:font-style="italic" style:font-style-asian="italic" style:font-style-complex="italic" fo:color="#000000" style:letter-kerning="false" fo:hyphenate="true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Calibri" style:font-name-complex="Times New Roman" fo:font-style="italic" style:font-style-asian="italic" style:font-style-complex="italic" fo:color="#000000" style:letter-kerning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Буханова</dc:creator>
    <meta:creation-date>2017-08-25T05:14:00Z</meta:creation-date>
    <dc:date>2017-08-28T08:20:00Z</dc:date>
    <meta:print-date>2017-08-28T03:56:00Z</meta:print-date>
    <meta:template xlink:href="Normal" xlink:type="simple"/>
    <meta:editing-cycles>28</meta:editing-cycles>
    <meta:editing-duration>PT1740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6" meta:word-count="2702" meta:character-count="18073" meta:row-count="128" meta:non-whitespace-character-count="15407"/>
  </office:meta>
</office:document-meta>
</file>